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TableColumn5" style:family="table-column">
      <style:table-column-properties style:column-width="0.5194in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0.75in"/>
    </style:style>
    <style:style style:name="TableColumn10" style:family="table-column">
      <style:table-column-properties style:column-width="1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75in"/>
    </style:style>
    <style:style style:name="TableColumn13" style:family="table-column">
      <style:table-column-properties style:column-width="1.5215in"/>
    </style:style>
    <style:style style:name="Table4" style:family="table">
      <style:table-properties style:width="6.9159in" fo:margin-left="0in" table:align="lef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fo:color="#FF0000" fo:font-size="26pt" style:font-size-asian="26pt" style:font-size-complex="2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P25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P26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P27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end" fo:line-height="150%"/>
      <style:text-properties style:font-name-asian="標楷體" fo:font-size="14pt" style:font-size-asian="14pt"/>
    </style:style>
    <style:style style:name="P30" style:parent-style-name="內文" style:family="paragraph">
      <style:paragraph-properties fo:text-align="end" fo:line-height="150%"/>
      <style:text-properties style:font-name-asian="標楷體" fo:font-size="14pt" style:font-size-asian="14pt"/>
    </style:style>
    <style:style style:name="P31" style:parent-style-name="內文" style:family="paragraph">
      <style:paragraph-properties fo:text-align="end" fo:line-height="150%"/>
      <style:text-properties style:font-name-asian="標楷體" fo:font-size="14pt" style:font-size-asian="14pt"/>
    </style:style>
    <style:style style:name="P32" style:parent-style-name="內文" style:family="paragraph">
      <style:paragraph-properties fo:text-align="end" fo:line-height="150%"/>
      <style:text-properties style:font-name-asian="標楷體" fo:font-size="14pt" style:font-size-asian="14pt"/>
    </style:style>
    <style:style style:name="TableRow33" style:family="table-row">
      <style:table-row-properties style:min-row-height="0.5909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Row39" style:family="table-row">
      <style:table-row-properties style:min-row-height="0.5909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top="0.0833in"/>
      <style:text-properties style:font-name-asian="標楷體" fo:font-size="14pt" style:font-size-asian="14pt"/>
    </style:style>
    <style:style style:name="P46" style:parent-style-name="內文" style:family="paragraph">
      <style:paragraph-properties fo:margin-top="0.0833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P53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P60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Row61" style:family="table-row">
      <style:table-row-properties style:min-row-height="0.5909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 fo:font-size="14pt" style:font-size-asian="14pt"/>
    </style:style>
    <style:style style:name="P78" style:parent-style-name="內文" style:family="paragraph">
      <style:text-properties style:font-name-asian="標楷體" fo:font-size="14pt" style:font-size-asian="14pt"/>
    </style:style>
    <style:style style:name="P79" style:parent-style-name="內文" style:family="paragraph">
      <style:paragraph-properties fo:text-align="justify" fo:margin-top="0.0833in"/>
      <style:text-properties style:font-name-asian="標楷體" fo:font-size="14pt" style:font-size-asian="14pt"/>
    </style:style>
    <style:style style:name="TableRow80" style:family="table-row">
      <style:table-row-properties style:min-row-height="0.5909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top="0.0833in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0833in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top="0.0833in"/>
      <style:text-properties style:font-name-asian="標楷體" fo:font-size="14pt" style:font-size-asian="14pt"/>
    </style:style>
    <style:style style:name="P89" style:parent-style-name="內文" style:family="paragraph">
      <style:paragraph-properties fo:text-align="justify" fo:margin-top="0.0833in"/>
      <style:text-properties style:font-name-asian="標楷體" fo:font-size="14pt" style:font-size-asian="14pt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P91" style:parent-style-name="內文" style:family="paragraph"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margin-left="1.625in" fo:text-indent="-1.625in">
        <style:tab-stops/>
      </style:paragraph-properties>
      <style:text-properties style:font-name="標楷體" style:font-name-asian="標楷體" fo:font-weight="bold" style:font-weight-asian="bold"/>
    </style:style>
    <style:style style:name="P93" style:parent-style-name="內文" style:family="paragraph">
      <style:paragraph-properties fo:margin-left="1.625in" fo:text-indent="-1.62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margin-left="1.625in" fo:text-indent="-0.4583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margin-left="1.625in" fo:text-indent="-0.4583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margin-left="1.25in" fo:text-indent="-0.375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margin-left="1.25in" fo:text-indent="-1.2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margin-left="1.25in" fo:text-indent="-0.0833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margin-left="1.25in" fo:text-indent="-0.375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中華大學<text:s/><text:s text:c="3"/><text:s/>學年度第<text:s/><text:s text:c="2"/><text:s/>學期</text:p>
      <text:p text:style-name="P3">修讀學分學程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號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/>
            <text:p text:style-name="P25">系別</text:p>
            <text:p text:style-name="P26">組別</text:p>
            <text:p text:style-name="P27">年級</text:p>
          </table:table-cell>
          <table:table-cell table:style-name="TableCell28" table:number-columns-spanned="2">
            <text:p text:style-name="P29"/>
            <text:p text:style-name="P30">學系</text:p>
            <text:p text:style-name="P31">組</text:p>
            <text:p text:style-name="P32">年級<text:s text:c="23"/>班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加修</text:p>
            <text:p text:style-name="P36">學分學程</text:p>
          </table:table-cell>
          <table:covered-table-cell/>
          <table:table-cell table:style-name="TableCell37" table:number-columns-spanned="7">
            <text:p text:style-name="P38"><text:s text:c="23"/>學分學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主學系</text:p>
            <text:p text:style-name="P42"><text:span text:style-name="T43">助理</text:span></text:p>
          </table:table-cell>
          <table:covered-table-cell/>
          <table:table-cell table:style-name="TableCell44" table:number-columns-spanned="2">
            <text:p text:style-name="P45"/>
            <text:p text:style-name="P46"/>
          </table:table-cell>
          <table:covered-table-cell/>
          <table:table-cell table:style-name="TableCell47">
            <text:p text:style-name="P48">主學系</text:p>
            <text:p text:style-name="P49"><text:span text:style-name="T50">系主任</text:span></text:p>
          </table:table-cell>
          <table:table-cell table:style-name="TableCell51" table:number-columns-spanned="2">
            <text:p text:style-name="P52"/>
            <text:p text:style-name="P53"/>
          </table:table-cell>
          <table:covered-table-cell/>
          <table:table-cell table:style-name="TableCell54">
            <text:p text:style-name="P55">主學系</text:p>
            <text:p text:style-name="P56"><text:span text:style-name="T57">院長</text:span></text:p>
          </table:table-cell>
          <table:table-cell table:style-name="TableCell58">
            <text:p text:style-name="P59"/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<text:span text:style-name="T64">學分</text:span><text:span text:style-name="T65">學程助理</text:span><text:span text:style-name="T66">(非主學系助理)</text:span></text:p>
          </table:table-cell>
          <table:covered-table-cell/>
          <table:table-cell table:style-name="TableCell67" table:number-columns-spanned="3">
            <text:p text:style-name="P68"/>
            <text:p text:style-name="P69"/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><text:span text:style-name="T73">學分</text:span><text:span text:style-name="T74">學程召集人</text:span><text:span text:style-name="T75">(非主學系主任)</text:span></text:p>
          </table:table-cell>
          <table:covered-table-cell/>
          <table:table-cell table:style-name="TableCell76" table:number-columns-spanned="2">
            <text:p text:style-name="P77"/>
            <text:p text:style-name="P78"/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註冊組承辦人</text:p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>註冊組組長</text:p>
          </table:table-cell>
          <table:covered-table-cell/>
          <table:table-cell table:style-name="TableCell87" table:number-columns-spanned="2">
            <text:p text:style-name="P88"><text:s text:c="2"/></text:p>
            <text:p text:style-name="P89"/>
          </table:table-cell>
          <table:covered-table-cell/>
        </table:table-row>
      </table:table>
      <text:p text:style-name="P90"/>
      <text:p text:style-name="P91">申請人簽名： <text:s text:c="23"/>聯絡電話：</text:p>
      <text:p text:style-name="P92"/>
      <text:p text:style-name="P93"><text:span text:style-name="T94">注意事項：</text:span><text:span text:style-name="T95">一、</text:span><text:span text:style-name="T96">選讀</text:span><text:span text:style-name="T97">學分</text:span><text:span text:style-name="T98">學程之學生，</text:span><text:span text:style-name="T99">每學期選課仍應受限修學分之限制</text:span><text:span text:style-name="T100">。學生亦不得因修讀</text:span></text:p>
      <text:p text:style-name="P101">學分學程而申請延長修業年限。惟本學程大學部學生讀本校研究所後，得準繼續</text:p>
      <text:p text:style-name="P102">修習本學分學程。</text:p>
      <text:p text:style-name="P103"><text:span text:style-name="T104">二、</text:span><text:span text:style-name="T105">修滿各</text:span><text:span text:style-name="T106">學分</text:span><text:span text:style-name="T107">學程規定之科目與學分者，得申請由教務處發給學分學程證明書。但須經</text:span><text:span text:style-name="T108">核准修讀</text:span><text:span text:style-name="T109">學分</text:span><text:span text:style-name="T110">學程身份者方可申請，未經核准者不發給證明書。</text:span></text:p>
      <text:p text:style-name="P111"><text:span text:style-name="T112">申請流程：</text:span><text:span text:style-name="T113">一、學生填寫</text:span><text:span text:style-name="T114">學分</text:span><text:span text:style-name="T115">學程申請表請先參考本校「</text:span><text:span text:style-name="T116">學分</text:span><text:span text:style-name="T117">學程設置實施細則」及「各</text:span><text:span text:style-name="T118">學分</text:span></text:p>
      <text:p text:style-name="P119">學程相關規定」。</text:p>
      <text:p text:style-name="P120"><text:span text:style-name="T121">二、本表經</text:span><text:span text:style-name="T122">主學系及</text:span><text:span text:style-name="T123">學分</text:span><text:span text:style-name="T124">學程助理登記，</text:span><text:span text:style-name="T125">院長、系主任及</text:span><text:span text:style-name="T126">所選</text:span><text:span text:style-name="T127">學分</text:span><text:span text:style-name="T128">學程之召集人同意，</text:span><text:span text:style-name="T129">於每學期</text:span><text:span text:style-name="T130">之規定</text:span><text:span text:style-name="T131">申請</text:span><text:span text:style-name="T132">期限內</text:span><text:span text:style-name="T133">送交註冊組，逾期以自動放棄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75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25in" fo:margin-bottom="0.0812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1687in"/>
      </style:footer-style>
    </style:page-layout>
    <style:style style:name="P2" style:parent-style-name="內文" style:family="paragraph">
      <style:paragraph-properties fo:text-align="end"/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BA2-4-004-C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Windows 使用者</dc:creator>
    <meta:creation-date>2017-07-15T07:50:00Z</meta:creation-date>
    <dc:date>2017-07-15T07:50:00Z</dc:date>
    <meta:print-date>2011-12-13T03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4" meta:row-count="3" meta:non-whitespace-character-count="439"/>
  </office:meta>
</office:document-meta>
</file>