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1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0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ableColumn6" style:family="table-column">
      <style:table-column-properties style:column-width="1.1861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184in" style:use-optimal-column-width="false"/>
    </style:style>
    <style:style style:name="TableColumn16" style:family="table-column">
      <style:table-column-properties style:column-width="0.8993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5" style:family="table">
      <style:table-properties style:width="6.4361in" fo:margin-left="0in" table:align="left"/>
    </style:style>
    <style:style style:name="TableRow18" style:family="table-row">
      <style:table-row-properties style:min-row-height="0.4333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color="#FF0000" fo:font-size="26pt" style:font-size-asian="26pt" style:font-size-complex="2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1666in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4256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4847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indent="4.0833in"/>
      <style:text-properties style:font-name="標楷體" style:font-name-asian="標楷體"/>
    </style:style>
    <style:style style:name="TableRow47" style:family="table-row">
      <style:table-row-properties style:min-row-height="0.4993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text-indent="0.1284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4756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937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90" style:family="table-row">
      <style:table-row-properties style:min-row-height="0.443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text-indent="0.1284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indent="0.1284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indent="0.1284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indent="0.1284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indent="0.1284in"/>
      <style:text-properties style:font-name="標楷體" style:font-name-asian="標楷體"/>
    </style:style>
    <style:style style:name="TableRow101" style:family="table-row">
      <style:table-row-properties style:min-row-height="0.443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text-indent="0.1284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indent="0.1284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indent="0.1284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indent="0.1284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indent="0.1284in"/>
      <style:text-properties style:font-name="標楷體" style:font-name-asian="標楷體"/>
    </style:style>
    <style:style style:name="TableRow112" style:family="table-row">
      <style:table-row-properties style:min-row-height="0.3937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text-indent="0.1284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indent="0.1284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indent="0.1284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indent="0.1284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indent="0.1284in"/>
      <style:text-properties style:font-name="標楷體" style:font-name-asian="標楷體"/>
    </style:style>
    <style:style style:name="TableRow123" style:family="table-row">
      <style:table-row-properties style:min-row-height="0.3937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text-indent="0.1284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indent="0.1284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indent="0.1284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indent="0.1284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indent="0.1284in"/>
      <style:text-properties style:font-name="標楷體" style:font-name-asian="標楷體"/>
    </style:style>
    <style:style style:name="TableRow134" style:family="table-row">
      <style:table-row-properties style:min-row-height="0.3937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text-indent="0.1284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indent="0.1284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indent="0.1284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indent="0.1284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indent="0.1284in"/>
      <style:text-properties style:font-name="標楷體" style:font-name-asian="標楷體"/>
    </style:style>
    <style:style style:name="TableRow145" style:family="table-row">
      <style:table-row-properties style:min-row-height="0.3937in" style:use-optimal-row-height="false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text-indent="0.1284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indent="0.1284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indent="0.1284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indent="0.1284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indent="0.1284in"/>
      <style:text-properties style:font-name="標楷體" style:font-name-asian="標楷體"/>
    </style:style>
    <style:style style:name="TableRow156" style:family="table-row">
      <style:table-row-properties style:min-row-height="0.3937in"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text-indent="0.1284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0.1284in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indent="0.1284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indent="0.1284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indent="0.1284in"/>
      <style:text-properties style:font-name="標楷體" style:font-name-asian="標楷體"/>
    </style:style>
    <style:style style:name="TableRow167" style:family="table-row">
      <style:table-row-properties style:min-row-height="0.3937in" style:use-optimal-row-height="false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text-indent="0.1284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indent="0.1284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indent="0.1284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indent="0.1284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indent="0.1284in"/>
      <style:text-properties style:font-name="標楷體" style:font-name-asian="標楷體"/>
    </style:style>
    <style:style style:name="TableRow178" style:family="table-row">
      <style:table-row-properties style:min-row-height="0.3937in" style:use-optimal-row-height="false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text-indent="0.1284in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indent="0.1284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indent="0.1284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indent="0.1284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indent="0.1284in"/>
      <style:text-properties style:font-name="標楷體" style:font-name-asian="標楷體"/>
    </style:style>
    <style:style style:name="TableRow189" style:family="table-row">
      <style:table-row-properties style:min-row-height="0.3937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text-indent="0.1284in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indent="0.1284in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indent="0.1284in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indent="0.1284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indent="0.1284in"/>
      <style:text-properties style:font-name="標楷體" style:font-name-asian="標楷體"/>
    </style:style>
    <style:style style:name="TableRow200" style:family="table-row">
      <style:table-row-properties style:min-row-height="0.3937in" style:use-optimal-row-height="false" fo:keep-together="alway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text-indent="0.1284in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indent="0.1284in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indent="0.1284in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indent="0.1284in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indent="0.1284in"/>
      <style:text-properties style:font-name="標楷體" style:font-name-asian="標楷體"/>
    </style:style>
    <style:style style:name="TableRow211" style:family="table-row">
      <style:table-row-properties style:min-row-height="0.3937in" style:use-optimal-row-height="false" fo:keep-together="always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222in" fo:text-indent="-0.0826in"/>
    </style:style>
    <style:style style:name="T214" style:parent-style-name="預設段落字型" style:family="text">
      <style:text-properties style:font-name-asian="標楷體" fo:font-size="9pt" style:font-size-asian="9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P221" style:parent-style-name="內文" style:family="paragraph">
      <style:paragraph-properties fo:line-height="0.2222in" fo:text-indent="0.1284in"/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fo:line-height="0.2222in" fo:text-indent="0.1284in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ableRow226" style:family="table-row">
      <style:table-row-properties style:min-row-height="0.3937in" style:use-optimal-row-height="false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4333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/>
      <style:text-properties style:font-name="標楷體" style:font-name-asian="標楷體"/>
    </style:style>
    <style:style style:name="P242" style:parent-style-name="內文" style:family="paragraph">
      <style:paragraph-properties fo:text-align="start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/>
      <style:text-properties style:font-name="標楷體" style:font-name-asian="標楷體"/>
    </style:style>
    <style:style style:name="TableRow245" style:family="table-row">
      <style:table-row-properties style:min-row-height="0.4319in" style:use-optimal-row-height="false" fo:keep-together="always"/>
    </style:style>
    <style:style style:name="TableCell246" style:family="table-cell">
      <style:table-cell-properties fo:border="0.0729in double #000000" style:border-line-width="0.0243in 0.0243in 0.0243in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  <style:text-properties style:font-name="標楷體" style:font-name-asian="標楷體"/>
    </style:style>
    <style:style style:name="TableCell248" style:family="table-cell">
      <style:table-cell-properties fo:border="0.0729in double #000000" style:border-line-width="0.0243in 0.0243in 0.0243in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729in double #000000" style:border-line-width="0.0243in 0.0243in 0.0243in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/>
      <style:text-properties style:font-name="標楷體" style:font-name-asian="標楷體"/>
    </style:style>
    <style:style style:name="TableCell252" style:family="table-cell">
      <style:table-cell-properties fo:border="0.0729in double #000000" style:border-line-width="0.0243in 0.0243in 0.0243in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4166in" style:use-optimal-row-height="false" fo:keep-together="always"/>
    </style:style>
    <style:style style:name="TableCell255" style:family="table-cell">
      <style:table-cell-properties fo:border="0.0729in double #000000" style:border-line-width="0.0243in 0.0243in 0.0243in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/>
      <style:text-properties style:font-name="標楷體" style:font-name-asian="標楷體"/>
    </style:style>
    <style:style style:name="TableCell257" style:family="table-cell">
      <style:table-cell-properties fo:border="0.0729in double #000000" style:border-line-width="0.0243in 0.0243in 0.0243in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729in double #000000" style:border-line-width="0.0243in 0.0243in 0.0243in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style:font-name="標楷體" style:font-name-asian="標楷體"/>
    </style:style>
    <style:style style:name="TableCell261" style:family="table-cell">
      <style:table-cell-properties fo:border-top="0.0625in double #000000" style:border-line-width-top="0.0208in 0.0208in 0.0208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paragraph-properties fo:text-align="end" fo:line-height="0.1944in"/>
    </style:style>
  </office:automatic-styles>
  <office:body>
    <office:text text:use-soft-page-breaks="true">
      <text:p text:style-name="P1"><text:span text:style-name="T3">中華大學學分</text:span><text:span text:style-name="T4">學程證明書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 <text:s text:c="3"/>號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5">
            <text:p text:style-name="P24">修習學年度/學期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<text:span text:style-name="T27"><text:s text:c="3"/></text:span><text:span text:style-name="T28"><text:s text:c="2"/></text:span><text:span text:style-name="T29">學年度</text:span><text:span text:style-name="T30"><text:s text:c="4"/></text:span><text:span text:style-name="T31">學期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姓 <text:s text:c="3"/>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5">
            <text:p text:style-name="P38">系所 / 組別<text:s text:c="7"/>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/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修習學分學程名稱</text:p>
          </table:table-cell>
          <table:table-cell table:style-name="TableCell45" table:number-columns-spanned="11">
            <text:p text:style-name="P46">學分學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出生年月日</text:p>
          </table:table-cell>
          <table:table-cell table:style-name="TableCell50" table:number-columns-spanned="5">
            <text:p text:style-name="內文"><text:span text:style-name="T51">民國</text:span><text:span text:style-name="T52">　</text:span><text:span text:style-name="T53"><text:s text:c="3"/></text:span><text:span text:style-name="T54">年</text:span><text:span text:style-name="T55">　</text:span><text:span text:style-name="T56"><text:s text:c="3"/></text:span><text:span text:style-name="T57">月</text:span><text:span text:style-name="T58">　</text:span><text:span text:style-name="T59"><text:s text:c="3"/></text:span><text:span text:style-name="T60">日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畢（肄）業年月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民國</text:span><text:span text:style-name="T66">　</text:span><text:span text:style-name="T67"><text:s text:c="3"/></text:span><text:span text:style-name="T68">年</text:span><text:span text:style-name="T69"><text:s/></text:span><text:span text:style-name="T70">　</text:span><text:span text:style-name="T71"><text:s text:c="2"/></text:span><text:span text:style-name="T72">月</text:span></text:p>
          </table:table-cell>
          <table:covered-table-cell/>
        </table:table-row>
        <table:table-row table:style-name="TableRow73">
          <table:table-cell table:style-name="TableCell74" table:number-columns-spanned="12">
            <text:p text:style-name="P75">※科目名稱及學分數填寫完畢後繳回註冊組彙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科目名稱</text:p>
          </table:table-cell>
          <table:covered-table-cell/>
          <table:table-cell table:style-name="TableCell79">
            <text:p text:style-name="P80">學分數</text:p>
          </table:table-cell>
          <table:table-cell table:style-name="TableCell81" table:number-columns-spanned="4">
            <text:p text:style-name="P82">永久課號</text:p>
            <text:p text:style-name="P83">（審查助理填寫）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是否列入主學系畢業學分計算</text:p>
            <text:p text:style-name="P86">（主學系助理填寫）</text:p>
          </table:table-cell>
          <table:covered-table-cell/>
          <table:covered-table-cell/>
          <table:covered-table-cell/>
          <table:table-cell table:style-name="TableCell87">
            <text:p text:style-name="P88">成績</text:p>
            <text:p text:style-name="P89">（註冊組填寫）</text:p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12">
            <text:p text:style-name="P213"><text:span text:style-name="T214"><text:s text:c="3"/></text:span><text:span text:style-name="T215">備註：</text:span><text:span text:style-name="T216">1</text:span><text:span text:style-name="T217">.</text:span><text:span text:style-name="T218">經核准修讀</text:span><text:span text:style-name="T219">學分</text:span><text:span text:style-name="T220">學程學生且學分均已修讀完畢方可提出申請。</text:span></text:p>
            <text:p text:style-name="P221"><text:s text:c="5"/><text:s/>2.請於行事曆規定時間提出申請。</text:p>
            <text:p text:style-name="P222"><text:span text:style-name="T223"><text:s text:c="6"/>3.</text:span><text:span text:style-name="T224">科目名稱及學分數需與申請修讀時之規定完全相同，如有異動，課程單位需提出課程異動表</text:span><text:span text:style-name="T2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聯絡電話</text:p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>申請人簽章</text:p>
          </table:table-cell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主學系審查</text:p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>學分學程</text:p>
            <text:p text:style-name="P242">召集單位初審</text:p>
          </table:table-cell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主學系主任</text:p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>學分學程召集人</text:p>
          </table:table-cell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註冊組</text:p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>教務長</text:p>
          </table:table-cell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1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093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2645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395in"/>
      </style:footer-style>
    </style:page-layout>
    <style:style style:name="P2" style:parent-style-name="內文" style:family="paragraph">
      <style:paragraph-properties fo:text-align="end" fo:line-height="0.1944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BA2-4-005-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學程相關證明書申請表</dc:title>
    <meta:initial-creator>USER</meta:initial-creator>
    <dc:creator>user</dc:creator>
    <meta:creation-date>2017-07-12T06:01:00Z</meta:creation-date>
    <dc:date>2017-07-12T06:01:00Z</dc:date>
    <meta:print-date>2011-12-28T0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